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" style:parent-style-name="Normal" style:family="paragraph">
      <style:text-properties fo:font-size="8pt" style:font-size-asian="8pt" style:font-size-complex="8pt" fo:language="et" fo:country="EE"/>
    </style:style>
    <style:style style:name="P8" style:parent-style-name="Normal" style:family="paragraph">
      <style:text-properties fo:font-size="4pt" style:font-size-asian="4pt" fo:language="et" fo:country="EE"/>
    </style:style>
    <style:style style:name="TableColumn10" style:family="table-column">
      <style:table-column-properties style:column-width="2.95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15in"/>
    </style:style>
    <style:style style:name="Table9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Heading3" style:family="paragraph">
      <style:text-properties fo:font-size="10pt" style:font-size-asian="10pt" style:font-size-complex="10p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Heading9" style:family="paragraph">
      <style:text-properties fo:font-style="normal" style:font-style-asian="norm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t" fo:country="E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 style:font-size-complex="11pt" fo:language="et" fo:country="E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 style:font-size-complex="11pt" fo:language="et" fo:country="EE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t" fo:country="E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fo:language="et" fo:country="EE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fo:language="et" fo:country="EE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et" fo:country="EE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fo:background-color="#F3F3F3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t" fo:country="EE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 fo:language="et" fo:country="E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language="et" fo:country="EE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fo:background-color="#F3F3F3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fo:language="et" fo:country="EE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Heading1" style:family="paragraph">
      <style:text-properties style:font-name="Arial" style:font-name-complex="Arial" fo:font-size="6pt" style:font-size-asian="6pt" style:font-size-complex="6pt"/>
    </style:style>
    <style:style style:name="T6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1" style:parent-style-name="Heading1" style:family="paragraph">
      <style:text-properties style:font-name="Arial" style:font-name-complex="Arial" fo:font-size="8pt" style:font-size-asian="8pt" style:font-size-complex="8pt"/>
    </style:style>
    <style:style style:name="P72" style:parent-style-name="Heading1" style:family="paragraph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Symbol" style:font-name-asian="Symbol" style:font-name-complex="Symbol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0" style:parent-style-name="Heading1" style:family="paragraph">
      <style:text-properties style:font-name="Arial" style:font-name-complex="Arial" fo:font-size="8pt" style:font-size-asian="8pt" style:font-size-complex="8pt"/>
    </style:style>
    <style:style style:name="P111" style:parent-style-name="Heading1" style:family="paragraph">
      <style:text-properties style:font-name="Arial" style:font-name-complex="Arial" style:font-weight-complex="norm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t" fo:country="EE"/>
    </style:style>
    <style:style style:name="P11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language="et" fo:country="EE"/>
    </style:style>
    <style:style style:name="P117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 fo:language="et" fo:country="EE"/>
    </style:style>
    <style:style style:name="P11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 fo:language="et" fo:country="E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1pt" fo:language="et" fo:country="EE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9pt" style:font-size-asian="9pt" style:font-size-complex="9pt" fo:language="et" fo:country="E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" style:parent-style-name="Heading1" style:family="paragraph">
      <style:text-properties style:font-name="Arial" style:font-name-complex="Arial" fo:font-size="10pt" style:font-size-asian="10pt" style:font-size-complex="10pt"/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t" fo:country="EE"/>
    </style:style>
    <style:style style:name="T129" style:parent-style-name="DefaultParagraphFont" style:family="text">
      <style:text-properties style:font-name="Arial" style:font-name-complex="Arial" style:font-weight-complex="bold" fo:font-size="9pt" style:font-size-asian="9pt" style:font-size-complex="9pt" fo:language="et" fo:country="EE"/>
    </style:style>
    <style:style style:name="T130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t" fo:country="EE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t" fo:country="E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8pt" style:font-size-asian="8pt" style:font-size-complex="8pt" fo:language="et" fo:country="E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3F3F3" fo:padding-top="0in" fo:padding-left="0.075in" fo:padding-bottom="0in" fo:padding-right="0.075in"/>
    </style:style>
    <style:style style:name="P166" style:parent-style-name="Heading1" style:family="paragraph">
      <style:text-properties style:font-name="Arial" style:font-name-complex="Arial" fo:font-size="10pt" style:font-size-asian="10pt" style:font-size-complex="10pt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t" fo:country="EE"/>
    </style:style>
    <style:style style:name="T169" style:parent-style-name="DefaultParagraphFont" style:family="text">
      <style:text-properties style:font-name="Arial" style:font-name-complex="Arial" style:font-weight-complex="bold" fo:font-size="9pt" style:font-size-asian="9pt" style:font-size-complex="9pt" fo:language="et" fo:country="EE"/>
    </style:style>
    <style:style style:name="T170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t" fo:country="EE"/>
    </style:style>
    <style:style style:name="T17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t" fo:country="E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3F3F3" fo:padding-top="0in" fo:padding-left="0.075in" fo:padding-bottom="0in" fo:padding-right="0.075in"/>
    </style:style>
    <style:style style:name="P18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88" style:parent-style-name="Heading1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3F3F3" fo:padding-top="0in" fo:padding-left="0.075in" fo:padding-bottom="0in" fo:padding-right="0.075in"/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t" fo:country="EE"/>
    </style:style>
    <style:style style:name="T198" style:parent-style-name="DefaultParagraphFont" style:family="text">
      <style:text-properties style:font-name="Arial" style:font-name-complex="Arial" style:font-weight-complex="bold" fo:font-size="10pt" style:font-size-asian="10pt" style:font-size-complex="11pt" fo:language="et" fo:country="EE"/>
    </style:style>
    <style:style style:name="T199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1pt" fo:language="et" fo:country="E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 fo:language="et" fo:country="EE"/>
    </style:style>
    <style:style style:name="P205" style:parent-style-name="Heading1" style:family="paragraph"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text-properties fo:font-size="11pt" style:font-size-asian="11pt" style:font-size-complex="11pt" fo:language="et" fo:country="EE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et" fo:country="EE"/>
    </style:style>
    <style:style style:name="P208" style:parent-style-name="Normal" style:family="paragraph">
      <style:text-properties style:font-name="Arial" style:font-name-complex="Arial" fo:font-size="9pt" style:font-size-asian="9pt" style:font-size-complex="9pt" fo:language="et" fo:country="EE"/>
    </style:style>
    <style:style style:name="P209" style:parent-style-name="ShortReturnAddress" style:family="paragraph">
      <style:text-properties fo:font-size="9pt" style:font-size-asian="9pt" style:font-size-complex="9pt"/>
    </style:style>
    <style:style style:name="TableColumn211" style:family="table-column">
      <style:table-column-properties style:column-width="0.325in"/>
    </style:style>
    <style:style style:name="TableColumn212" style:family="table-column">
      <style:table-column-properties style:column-width="3.7861in"/>
    </style:style>
    <style:style style:name="TableColumn213" style:family="table-column">
      <style:table-column-properties style:column-width="2.8388in"/>
    </style:style>
    <style:style style:name="Table210" style:family="table">
      <style:table-properties style:width="6.9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hortReturnAddress" style:family="paragraph">
      <style:paragraph-properties fo:text-align="center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3F3F3" fo:padding-top="0in" fo:padding-left="0.075in" fo:padding-bottom="0in" fo:padding-right="0.075in"/>
    </style:style>
    <style:style style:name="P222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3F3F3" fo:padding-top="0in" fo:padding-left="0.075in" fo:padding-bottom="0in" fo:padding-right="0.075in"/>
    </style:style>
    <style:style style:name="P227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9pt" style:font-size-asian="9pt" style:font-size-complex="11pt" fo:language="et" fo:country="E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hortReturnAddress" style:family="paragraph">
      <style:paragraph-properties fo:text-align="center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hortReturnAddress" style:family="paragraph">
      <style:paragraph-properties fo:text-align="end"/>
      <style:text-properties style:font-name="Arial" style:font-name-complex="Arial" fo:font-size="9pt" style:font-size-asian="9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hortReturnAddress" style:family="paragraph">
      <style:paragraph-properties fo:text-align="end"/>
      <style:text-properties style:font-name="Arial" style:font-name-complex="Arial" fo:font-size="9pt" style:font-size-asian="9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hortReturnAddress" style:family="paragraph">
      <style:paragraph-properties fo:text-align="end"/>
      <style:text-properties style:font-name="Arial" style:font-name-complex="Arial" fo:font-size="9pt" style:font-size-asian="9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hortReturnAddress" style:family="paragraph">
      <style:text-properties style:font-name="Arial" style:font-name-complex="Arial" fo:font-size="9pt" style:font-size-asian="9pt" style:font-size-complex="11pt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hortReturnAddress" style:family="paragraph">
      <style:paragraph-properties fo:text-align="end"/>
      <style:text-properties style:font-name="Arial" style:font-name-complex="Arial" style:font-style-complex="italic" fo:font-size="9pt" style:font-size-asian="9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hortReturnAddress" style:family="paragraph">
      <style:text-properties style:font-name="Arial" style:font-name-complex="Arial" style:font-style-complex="italic" fo:font-size="9pt" style:font-size-asian="9pt" style:font-size-complex="11pt"/>
    </style:style>
    <style:style style:name="P259" style:parent-style-name="Normal" style:family="paragraph">
      <style:text-properties fo:language="et" fo:country="EE"/>
    </style:style>
  </office:automatic-styles>
  <office:body>
    <office:text text:use-soft-page-breaks="true">
      <text:h text:style-name="P1" text:outline-level="2"><text:span text:style-name="T2"><text:s text:c="3"/></text:span><text:span text:style-name="T3"><text:s text:c="9"/></text:span><text:span text:style-name="T4">TREENERIKUTSE TAOTLEMISE AVALDUS</text:span><text:span text:style-name="T5"><text:s text:c="31"/></text:span><text:span text:style-name="T6">Lisa 1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h text:style-name="P16" text:outline-level="3">ANDMED ISIKU KOHTA</text:h>
          </table:table-cell>
          <table:covered-table-cell/>
          <table:table-cell table:style-name="TableCell17" table:number-columns-spanned="2">
            <text:h text:style-name="P18" text:outline-level="9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Normal"><text:span text:style-name="T21">Ees- ja perekonnanimi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Isikukood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Postiaadress<text:s/></text:p>
            <text:p text:style-name="Normal"><text:span text:style-name="T32">tänav/küla, linn/vald, maakond, indeks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Kontakttelefon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-posti aadress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Haridusasutus, lõpetamise aasta<text:s/></text:p>
            <text:p text:style-name="Normal"><text:span text:style-name="T48">kõrgkooli puhul märkida ka teaduskond/eriala</text:span><text:span text:style-name="T49"><text:s/>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Sporditegevusega seotud tööandja nimetus,<text:s/>aadress, kontaktisiku nimi ja telefon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h text:style-name="P59" text:outline-level="1"/>
            <text:h text:style-name="Heading1" text:outline-level="1"><text:span text:style-name="T60"></text:span><text:span text:style-name="T61"><text:s/></text:span><text:span text:style-name="T62"><text:s/></text:span><text:span text:style-name="T63">T</text:span><text:span text:style-name="T64">reenerikutse <text:s/>esmakordne ja kutsetaseme tõstmise taotlemine</text:span><text:span text:style-name="T65"><text:s text:c="5"/></text:span></text:h>
            <text:h text:style-name="Heading1" text:outline-level="1"><text:span text:style-name="T66"></text:span><text:span text:style-name="T67"><text:s/></text:span><text:span text:style-name="T68"><text:s/>T</text:span><text:span text:style-name="T69">reenerikutse taastaotlemine<text:s/></text:span><text:span text:style-name="T70"><text:s text:c="4"/></text:span></text:h>
            <text:h text:style-name="P71" text:outline-level="1"/>
            <text:h text:style-name="P72" text:outline-level="1">TAOTLETAV<text:s/><text:s/>TASE JA NIMETUS:</text:h>
            <text:h text:style-name="Heading1" text:outline-level="1"><text:span text:style-name="T73"></text:span><text:span text:style-name="T74"><text:s/></text:span><text:span text:style-name="T75"><text:s/>Abitreener (EKR</text:span><text:span text:style-name="T76"><text:s text:c="2"/>3</text:span><text:span text:style-name="T77">)</text:span><text:span text:style-name="T78"><text:s text:c="2"/></text:span><text:span text:style-name="T79"><text:s/></text:span><text:span text:style-name="T80"><text:s text:c="39"/></text:span><text:span text:style-name="T81"></text:span><text:span text:style-name="T82"><text:s/></text:span><text:span text:style-name="T83"><text:s/></text:span><text:span text:style-name="T84">Vanemtreener (EKR</text:span><text:span text:style-name="T85"><text:s text:c="2"/>6</text:span><text:span text:style-name="T86">) <text:s text:c="7"/></text:span></text:h>
            <text:h text:style-name="Heading1" text:outline-level="1"><text:span text:style-name="T87"></text:span><text:span text:style-name="T88"><text:s/></text:span><text:span text:style-name="T89"><text:s/>Nooremtreener<text:s/></text:span><text:span text:style-name="T90">(EKR <text:s/>4)</text:span><text:span text:style-name="T91"><text:s text:c="34"/></text:span><text:span text:style-name="T92"></text:span><text:span text:style-name="T93"><text:s/></text:span><text:span text:style-name="T94"><text:s/>Meistert</text:span><text:span text:style-name="T95">reener (EKR</text:span><text:span text:style-name="T96"><text:s text:c="2"/>7)<text:s/></text:span></text:h>
            <text:h text:style-name="Heading1" text:outline-level="1"><text:span text:style-name="T97"></text:span><text:span text:style-name="T98"><text:s/></text:span><text:span text:style-name="T99"><text:s/>T</text:span><text:span text:style-name="T100">reener (EKR</text:span><text:span text:style-name="T101"><text:s text:c="2"/>5</text:span><text:span text:style-name="T102">)<text:s/></text:span><text:span text:style-name="T103"><text:s text:c="46"/></text:span><text:span text:style-name="T104"></text:span><text:span text:style-name="T105"><text:s/></text:span><text:span text:style-name="T106"><text:s/>Eliitt</text:span><text:span text:style-name="T107">reener (EKR</text:span><text:span text:style-name="T108"><text:s text:c="2"/>8</text:span><text:span text:style-name="T109">) <text:s text:c="75"/></text:span></text:h>
            <text:h text:style-name="P110" text:outline-level="1"/>
            <text:h text:style-name="P111" text:outline-level="1">SPETSIALISEERUMINE SPORDIALALE: ____________________________________________ <text:s/></text:h>
            <text:h text:style-name="Heading1" text:outline-level="1"><text:span text:style-name="T112"><text:s text:c="81"/></text:span></text:h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OMAN<text:s/>TREENERIKUTSEID</text:p>
            <text:p text:style-name="P117">nimetused<text:s/>ja tasemed</text:p>
            <text:p text:style-name="P118"/>
          </table:table-cell>
          <table:table-cell table:style-name="TableCell119" table:number-columns-spanned="3">
            <text:p text:style-name="Normal"><text:span text:style-name="T120"><text:tab/>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list text:style-name="LFO4" text:continue-numbering="true">
              <text:list-item>
                <text:p text:style-name="P126">TREENERIKUTSE<text:s/>ESMAKORDNE<text:s/>– JA KUTSETASEME TÕSTMISE<text:s text:c="2"/>TAOTLEMINE</text:p>
              </text:list-item>
            </text:list>
            <text:p text:style-name="P127"><text:span text:style-name="T128"><text:s text:c="12"/></text:span><text:span text:style-name="T129">LISATUD DOKUMENTIDE LOETELU</text:span><text:span text:style-name="T130"><text:s text:c="80"/></text:span></text:p>
          </table:table-cell>
          <table:covered-table-cell/>
          <table:covered-table-cell/>
          <table:table-cell table:style-name="TableCell131">
            <text:p text:style-name="P132">Täidab Kutsekomisjon</text:p>
            <text:p text:style-name="P133"><text:span text:style-name="T134">m</text:span><text:span text:style-name="T135">ärge vastavuse kohta</text:span></text:p>
          </table:table-cell>
        </table:table-row>
        <table:table-row table:style-name="TableRow136">
          <table:table-cell table:style-name="TableCell137" table:number-columns-spanned="3">
            <text:p text:style-name="P138">isikut tõendava dokumendi koopia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haridust tõendava dokumendi koopia(d)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taseme-<text:s/>ja täiendkoolitust<text:s/>tõendavate dokumentide<text:s/>koopia(d)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vormikohane <text:s/>tööalane CV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h text:style-name="Heading1" text:outline-level="1"><text:span text:style-name="T158">kutseomistamise tasu maksmist kinnitav dokument</text:span></text:h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list text:style-name="LFO4" text:continue-numbering="true">
              <text:list-item>
                <text:p text:style-name="P166">TREENERIKUTSE TAASTAOTLEMINE</text:p>
              </text:list-item>
            </text:list>
            <text:p text:style-name="P167"><text:span text:style-name="T168"><text:s text:c="12"/></text:span><text:span text:style-name="T169">LISATUD DOKUMENTIDE LOETELU</text:span><text:span text:style-name="T170"><text:s text:c="80"/></text:span></text:p>
          </table:table-cell>
          <table:covered-table-cell/>
          <table:covered-table-cell/>
          <table:table-cell table:style-name="TableCell171">
            <text:p text:style-name="P172">Täidab Kutsekomisjon</text:p>
            <text:p text:style-name="P173"><text:span text:style-name="T174">m</text:span><text:span text:style-name="T175">ärge vastavuse kohta</text:span></text:p>
          </table:table-cell>
        </table:table-row>
        <table:table-row table:style-name="TableRow176">
          <table:table-cell table:style-name="TableCell177" table:number-columns-spanned="3">
            <text:p text:style-name="P178">täiendkoolitust tõendavate<text:s/>dokumentide<text:s/>koopia(d)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vormikohane <text:s/>tööalane CV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h text:style-name="P188" text:outline-level="1">kutseomistamise tasu maksmist kinnitav dokument</text:h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isikut tõendava dokumendi koopia</text:span><text:span text:style-name="T195"><text:s/>ja</text:span><text:span text:style-name="T196"><text:s/></text:span><text:span text:style-name="T197">haridust tõendava dokumendi koopia(d) <text:s/></text:span><text:span text:style-name="T198">(</text:span><text:span text:style-name="T199">lisada juhul, kui andmed on muutunud)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/>
            <text:h text:style-name="P205" text:outline-level="1">Käesolevaga kinnitan, et olen tutvunud taotletava taseme treeneri kutsestandardiga.</text:h>
            <text:p text:style-name="P206"/>
            <text:p text:style-name="P207">________________________<text:s text:c="37"/>__________________________________<text:s text:c="2"/></text:p>
            <text:p text:style-name="P208"><text:s text:c="16"/>Taotleja allkiri <text:s text:c="101"/>Kuupäev</text:p>
          </table:table-cell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ShortReturnAddress"><text:span text:style-name="T216">MÄRGE AVALDUSE VASTUVÕTMISE KOHTA</text:span></text:p>
          </table:table-cell>
          <table:covered-table-cell/>
          <table:table-cell table:style-name="TableCell217">
            <text:p text:style-name="P218"><text:span text:style-name="T219">Täidab Kutsekomisjon</text:span></text:p>
          </table:table-cell>
        </table:table-row>
        <table:table-row table:style-name="TableRow220">
          <table:table-cell table:style-name="TableCell221" table:number-columns-spanned="2">
            <text:p text:style-name="P222">Avalduse saabumise kuupäev ja registreerimise number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Vastuvõtnud isiku nimi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ShortReturnAddress"><text:span text:style-name="T235">MÄRGE <text:s/>TAOTLEJALE TEATISE SAATMISE KOHTA</text:span></text:p>
          </table:table-cell>
          <table:covered-table-cell/>
          <table:table-cell table:style-name="TableCell236">
            <text:p text:style-name="P237"><text:span text:style-name="T238">Täidab Kutsekomisjon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Teatise sisu <text:s text:c="33"/>Teatise saatnud isiku nimi <text:s text:c="35"/>Kuupäev<text:s text:c="22"/></text:p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language="et" fo:country="E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et" fo:country="E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fo:font-size="11pt" style:font-size-asian="11pt" fo:language="et" fo:country="E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style:font-name-complex="Arial" fo:font-style="italic" style:font-style-asian="italic" fo:language="et" fo:country="EE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hortReturnAddress" style:display-name="Short Return Address" style:family="paragraph" style:parent-style-name="Normal">
      <style:text-properties fo:language="et" fo:country="E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104in solid #000000" fo:padding-top="0.05in" fo:padding-left="0.4437in" fo:padding-bottom="0.1555in" fo:padding-right="0.4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sa 1</dc:title>
    <dc:subject/>
    <meta:initial-creator>toomas</meta:initial-creator>
    <dc:creator>Priit</dc:creator>
    <meta:creation-date>2013-12-12T14:43:00Z</meta:creation-date>
    <dc:date>2013-12-12T14:43:00Z</dc:date>
    <meta:print-date>2013-12-12T14:2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6" meta:character-count="2650" meta:row-count="18" meta:non-whitespace-character-count="2259"/>
  </office:meta>
</office:document-meta>
</file>